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askerville Old Face" svg:font-family="'Baskerville Old Fac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officeooo:paragraph-rsid="000b889e"/>
    </style:style>
    <style:style style:name="P2" style:family="paragraph" style:parent-style-name="Standard">
      <style:text-properties officeooo:paragraph-rsid="000b889e"/>
    </style:style>
    <style:style style:name="P3" style:family="paragraph" style:parent-style-name="Standard">
      <style:paragraph-properties fo:line-height="115%"/>
      <style:text-properties officeooo:paragraph-rsid="000b889e"/>
    </style:style>
    <style:style style:name="P4" style:family="paragraph" style:parent-style-name="Standard">
      <style:paragraph-properties fo:line-height="150%"/>
      <style:text-properties officeooo:paragraph-rsid="000b889e"/>
    </style:style>
    <style:style style:name="P5" style:family="paragraph" style:parent-style-name="Standard">
      <style:paragraph-properties fo:line-height="150%"/>
      <style:text-properties officeooo:paragraph-rsid="000c9a03"/>
    </style:style>
    <style:style style:name="P6" style:family="paragraph" style:parent-style-name="Standard">
      <style:paragraph-properties fo:line-height="150%"/>
      <style:text-properties officeooo:rsid="000b889e" officeooo:paragraph-rsid="000b889e"/>
    </style:style>
    <style:style style:name="P7" style:family="paragraph" style:parent-style-name="Standard">
      <style:paragraph-properties fo:line-height="150%"/>
      <style:text-properties officeooo:rsid="000b889e" officeooo:paragraph-rsid="000c9a03"/>
    </style:style>
    <style:style style:name="P8" style:family="paragraph" style:parent-style-name="Standard">
      <style:paragraph-properties fo:line-height="150%" fo:text-align="justify" style:justify-single-word="false" fo:break-before="page"/>
      <style:text-properties style:font-name="Baskerville Old Face" officeooo:paragraph-rsid="000b889e"/>
    </style:style>
    <style:style style:name="P9" style:family="paragraph" style:parent-style-name="Standard">
      <style:paragraph-properties fo:line-height="150%" fo:text-align="justify" style:justify-single-word="false"/>
      <style:text-properties style:font-name="Baskerville Old Face" officeooo:paragraph-rsid="000b889e"/>
    </style:style>
    <style:style style:name="P10"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fo:font-weight="bold" officeooo:paragraph-rsid="000b889e" style:font-size-asian="10pt" style:font-weight-asian="bold" style:font-size-complex="10pt" style:font-weight-complex="bold"/>
    </style:style>
    <style:style style:name="P11" style:family="paragraph" style:parent-style-name="Standard">
      <style:paragraph-properties fo:line-height="150%" fo:text-align="justify" style:justify-single-word="false"/>
      <style:text-properties style:font-name="Arial" fo:font-size="10pt" fo:font-weight="bold" officeooo:paragraph-rsid="000b889e" style:font-size-asian="10pt" style:font-weight-asian="bold" style:font-size-complex="10pt" style:font-weight-complex="bold"/>
    </style:style>
    <style:style style:name="P12" style:family="paragraph" style:parent-style-name="Standard">
      <style:paragraph-properties fo:line-height="150%" fo:text-align="justify" style:justify-single-word="false"/>
      <style:text-properties style:font-name="Arial" fo:font-size="10pt" officeooo:paragraph-rsid="000b889e" style:font-size-asian="10pt" style:font-size-complex="10pt"/>
    </style:style>
    <style:style style:name="P13" style:family="paragraph" style:parent-style-name="Standard">
      <style:paragraph-properties fo:line-height="150%" fo:text-align="justify" style:justify-single-word="false"/>
      <style:text-properties style:font-name="Arial" fo:font-size="10pt" officeooo:rsid="000b889e" officeooo:paragraph-rsid="000c9a03" style:font-size-asian="10pt" style:font-size-complex="10pt"/>
    </style:style>
    <style:style style:name="P14" style:family="paragraph" style:parent-style-name="Standard">
      <style:paragraph-properties fo:line-height="150%" fo:text-align="justify" style:justify-single-word="false"/>
      <style:text-properties style:font-name="Arial" fo:font-size="10pt" officeooo:rsid="000b889e" officeooo:paragraph-rsid="000b889e" style:font-size-asian="10pt" style:font-size-complex="10pt"/>
    </style:style>
    <style:style style:name="P15" style:family="paragraph" style:parent-style-name="Standard">
      <style:paragraph-properties fo:line-height="150%" fo:text-align="justify" style:justify-single-word="false"/>
      <style:text-properties style:font-name="Arial" fo:font-size="10pt" officeooo:paragraph-rsid="000c9a03" style:font-size-asian="10pt" style:font-size-complex="10pt"/>
    </style:style>
    <style:style style:name="T1" style:family="text">
      <style:text-properties officeooo:rsid="000b889e"/>
    </style:style>
    <style:style style:name="T2" style:family="text">
      <style:text-properties officeooo:rsid="000c9a03"/>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erschutzverein Klosterfelde e.V. </text:p>
      <text:p text:style-name="P1">Klosterfelder Hauptstraße 80 A 16348 Wandlitz (b. Berlin) ὎</text:p>
      <text:p text:style-name="P1">Tierschutzvereinkf@gmail.com </text:p>
      <text:p text:style-name="P1"/>
      <text:p text:style-name="P2"/>
      <text:p text:style-name="P3">Information zur Vermittlung &amp; Selbstaus<text:span text:style-name="T1">kunft</text:span></text:p>
      <text:p text:style-name="P3"/>
      <text:p text:style-name="P3">Liebe Tierfreundin, lieber Tierfreund, </text:p>
      <text:p text:style-name="P3"/>
      <text:p text:style-name="P4">vielen Dank für Ihr Interesse an einem unserer Schützlinge und für Ihre Bereitschaft, einem Tier aus dem Tierschutz ein liebevolles Zuhause zu schenken. </text:p>
      <text:p text:style-name="P5">Unsere Katzen (und gelegentlich auch Hunde) befinden sich derzeit auf privaten Pflegestellen in Belarus <text:span text:style-name="T2">(in Wohnungshaltung)</text:span>, wo sie liebevoll betreut werden. </text:p>
      <text:p text:style-name="P5">Wir arbeiten dort mit zwei engagierten privaten Tierschützerinnen zusammen, die sich seit Jahren mit großem Einsatz um das Wohl verlassener und verletzter Tiere kümmern. </text:p>
      <text:p text:style-name="P5">Da es vor Ort kaum Vermittlungsmöglichkeiten gibt, unterstützen wir diese Pflegestellen dabei, ihren Schützlingen in Deutschland eine sichere Zukunft zu ermöglichen.</text:p>
      <text:p text:style-name="P4"/>
      <text:p text:style-name="P4">Die Vermittlung erfolgt mit Schutzvertrag und einer Schutzgebühr von 330 Euro <text:span text:style-name="T2">(Katzen), 450 Euro (Hunde)</text:span>, die ausschließlich die Transportkosten (einschließlich Chip, Impfungen, EU-Heimtierausweis und tierärztlicher Vorbereitung) abdeckt. Der Tierschutzverein Klosterfelde e.V. erzielt daraus keinerlei Gewinn. <text:span text:style-name="T1">Wir finanzieren uns allein durch Spenden oder Mitgliedsbeiträge, manchmal greifen wir auch in unsere eigene Tasche.</text:span></text:p>
      <text:p text:style-name="P6"/>
      <text:p text:style-name="P6">Zu guter Letzt:</text:p>
      <text:p text:style-name="P7">Tiere sind keine Waren. Sie haben einen Charakter und alle eine Vorgeschichte. </text:p>
      <text:p text:style-name="P7">Sie bringen seelische, manchmal körperliche Blessuren mit. </text:p>
      <text:p text:style-name="P7">Bitte haben Sie dafür Verständnis, wenn die Katze<text:span text:style-name="T2">n</text:span>/d<text:span text:style-name="T2">ie</text:span> Hund<text:span text:style-name="T2">e</text:span> nicht „perfekt“ sein können.</text:p>
      <text:p text:style-name="P6">Wir sind es auch nicht.</text:p>
      <text:p text:style-name="P6"/>
      <text:p text:style-name="P6">Alles Liebe Ihr Tierschutzverein Klosterfelde e.V.</text:p>
      <text:p text:style-name="P8"/>
      <text:p text:style-name="P9"/>
      <text:p text:style-name="P10"><text:span text:style-name="T1">Unsere Vermittlungsgrundsätze:</text:span></text:p>
      <text:p text:style-name="P11">Vermittlung an Seniorinnen und Senioren: </text:p>
      <text:p text:style-name="P12">Wir vermitteln – je nach Lebenssituation – sehr gerne geeignete ältere Katzen (etwa ab acht Jahren) <text:span text:style-name="T1">an ältere Adoptanten. <text:s/>Gerade diese haben viel Zeit und Zuneigung zu </text:span><text:span text:style-name="T2">geb</text:span><text:span text:style-name="T1">en.</text:span></text:p>
      <text:p text:style-name="P12">Voraussetzung ist eine Absicherung durch eine zweite Person (z. B. erwachsenes Kind, Freund oder Nachbar), die im Bedarfsfall unterstützend einspringen kann.</text:p>
      <text:p text:style-name="P13">Wir weisen aber ausdrücklich darauf hin, dass gerade ein älteres Tier auch eine Vergangenheit und Blessuren mitbringen kann. <text:span text:style-name="T2">Unsere Pflegestellen holen gerade auch schwache und kranke Tiere von der Straßen, pflegen diese liebevoll, bis sie gesund und vermittlungsbereit sind. Manchmal aber bleiben Spuren zurück.</text:span></text:p>
      <text:p text:style-name="P13">Eine ältere Katze kann nicht so fit sein, wie ein jungen Kätzchen. Natürlich weisen wir nach bestem Wissen und Gewissen auf Vorerkrankungen hin. Aber erwarten Sie bitte keine Wunder – weder von der Katze noch von uns.</text:p>
      <text:p text:style-name="P14"/>
      <text:p text:style-name="P11">Haltungsform: </text:p>
      <text:p text:style-name="P12">Wir entscheiden gemeinsam mit Ihnen anhand des Charakters der Katze, ob Wohnungshaltung oder Freigang sinnvoll ist. Entgegen der landläufigen Meinung sind Katzen keine Einzelgänger. Unsere Tiere kennen in der Regel andere Katzen (und teil<text:span text:style-name="T2">weise auch</text:span> Hunde) <text:span text:style-name="T1">und leben mit diesen zusammen</text:span>. Wir vermitteln daher nur dann in Einzelhaltung, wenn es dem Wohl der Katze entspricht – etwa, wenn sie deutlich zeigt, <text:span text:style-name="T1">dass sie gerne ihren Menschen für sich allein haben und</text:span> eine Einzelprinzessin oder ein Einzelprinz sein <text:span text:style-name="T1">möchte.</text:span></text:p>
      <text:p text:style-name="P12">Jungkatzen vermitteln wir grundsätzlich nicht in Einzelhaltung. <text:span text:style-name="T1">Sie brauchen Spielgefährten.</text:span></text:p>
      <text:p text:style-name="P12"/>
      <text:p text:style-name="P11">Ablauf: </text:p>
      <text:p text:style-name="P15">Um Tier und Mensch bestmöglich zusammenzubringen, bitten wir Sie, die beiliegende Selbstauskunft vollständig und ehrlich auszufüllen. Bitte haben Sie Verständnis, dass wir eine Vermittlung nur auf Grundlage einer Selbstauskunft prüfen können. </text:p>
      <text:p text:style-name="P15"><text:span text:style-name="T2">Sollte die Adoption zustandekommen, schließen wir mit Ihnen einen Schutzvertrag ab. Die Schutzgebühr ist im Voraus auf unser Vereinskonto zu überweisen, da daraus die Transportgebühren bezahlt werden.</text:span> </text:p>
      <text:p text:style-name="P15">Ihre Daten werden <text:span text:style-name="T2">selbstverständlich</text:span> vertraulich behandelt und ausschließlich vereinsintern verwendet. </text:p>
      <text:p text:style-name="P12"/>
      <text:p text:style-name="P12"><text:span text:style-name="T3">Grundsatz der verantwortungsvollen Vermittlung:</text:span> </text:p>
      <text:p text:style-name="P12">Unser Ziel ist nicht, „so viele Tiere wie möglich“ abzugeben. <text:span text:style-name="T1">Das macht weder Sie noch das Tier glücklich. Wir versuchen vielmehr</text:span> für jedes einzelne Tier ein dauerhaftes, sicheres und passendes Zuhause zu finden. Wir prüfen jede Vermittlung sorgfältig – bitte verstehen Sie dies nicht als Misstrauen, sondern als Ausdruck unserer Verantwortung gegenüber den Tieren. </text:p>
      <text:p text:style-name="P12"/>
      <text:p text:style-name="P12">Rücksendung der Selbstauskunft: per E‑Mail an Tierschutzvereinkf@gmail.com oder postalisch an unsere Vereinsadresse (siehe Kopfzeil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askerville Old Face" svg:font-family="'Baskerville Old Fac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0T11:37:30.273190200</meta:creation-date>
    <dc:date>2025-11-10T11:58:58.922225500</dc:date>
    <meta:editing-duration>PT20S</meta:editing-duration>
    <meta:editing-cycles>1</meta:editing-cycles>
    <meta:document-statistic meta:table-count="0" meta:image-count="0" meta:object-count="0" meta:page-count="2" meta:paragraph-count="32" meta:word-count="570" meta:character-count="4252" meta:non-whitespace-character-count="3691"/>
    <meta:generator>LibreOffice/25.2.5.2$Windows_X86_64 LibreOffice_project/03d19516eb2e1dd5d4ccd751a0d6f35f35e08022</meta:generator>
  </office:meta>
</office:document-meta>
</file>