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E97132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E97132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E97132"/>
    </style:style>
    <style:style style:name="P4" style:parent-style-name="Listenabsatz" style:list-style-name="LFO1" style:family="paragraph">
      <style:paragraph-properties fo:text-align="center"/>
      <style:text-properties fo:font-weight="bold" style:font-weight-asian="bold" style:font-weight-complex="bold" fo:color="#E97132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Antrag auf Mitgliedschaft im</text:p>
      <text:p text:style-name="P2">Tierschutzverein Klosterfelde, Klosterfelder Hauptstraße 80a, 16348 Wandlitz,<text:s/></text:p>
      <text:p text:style-name="P3">Tel.: 0176-20354203</text:p>
      <text:list text:style-name="LFO1" text:continue-numbering="true">
        <text:list-item>
          <text:p text:style-name="P4">Vertreten durch die Vorsitzende Jutta Bours-Wein und den stellvertretenden Vorsitzenden Matthias Franke<text:s/>-</text:p>
        </text:list-item>
      </text:list>
      <text:p text:style-name="Standard"/>
      <text:p text:style-name="P5"/>
      <text:p text:style-name="P6">Hiermit beantrage ich die Aufnahme in den vorstehend näher bezeichneten Tierschutzverein zum nächstmöglichen Termin.</text:p>
      <text:p text:style-name="P7">Mir ist bekannt, dass ein jährlicher Beitrag in Höhe von 12,-- Euro anfällt.</text:p>
      <text:p text:style-name="P8">Die Hinweise zum Datenschutz, der Beitragsordnung und Vereinssatzung habe ich zur Kenntnis genommen.</text:p>
      <text:p text:style-name="Standard"/>
      <text:p text:style-name="Standard"/>
      <text:p text:style-name="Standard">Name:</text:p>
      <text:p text:style-name="Standard">Anschrift:</text:p>
      <text:p text:style-name="Standard"/>
      <text:p text:style-name="Standard"/>
      <text:p text:style-name="Standard"/>
      <text:p text:style-name="P9"/>
      <text:p text:style-name="Standard">Unterschrift, Datu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milie Wein</meta:initial-creator>
    <dc:creator>Familie Wein</dc:creator>
    <meta:creation-date>2025-06-18T08:43:00Z</meta:creation-date>
    <dc:date>2025-06-18T08:51:00Z</dc:date>
    <meta:template xlink:href="Normal.dotm" xlink:type="simple"/>
    <meta:editing-cycles>1</meta:editing-cycles>
    <meta:editing-duration>PT0S</meta:editing-duration>
    <meta:document-statistic meta:page-count="1" meta:paragraph-count="1" meta:word-count="78" meta:character-count="573" meta:row-count="4" meta:non-whitespace-character-count="496"/>
  </office:meta>
</office:document-meta>
</file>