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list-style-name="LFO1" style:family="paragraph"/>
    <style:style style:name="P17" style:parent-style-name="Standard" style:list-style-name="LFO1" style:family="paragraph"/>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list-style-name="LFO2" style:family="paragraph"/>
    <style:style style:name="P21" style:parent-style-name="Standard" style:list-style-name="LFO2" style:family="paragraph"/>
    <style:style style:name="P22" style:parent-style-name="Standard" style:list-style-name="LFO2" style:family="paragraph"/>
    <style:style style:name="P23" style:parent-style-name="Standard" style:list-style-name="LFO2" style:family="paragraph"/>
  </office:automatic-styles>
  <office:body>
    <office:text text:use-soft-page-breaks="true">
      <text:p text:style-name="P1">Satzung des Tierschutzvereins Klosterfelde</text:p>
      <text:p text:style-name="P2"> </text:p>
      <text:p text:style-name="P3">§ 1 – Name, Sitz, Geschäftsjahr</text:p>
      <text:p text:style-name="Standard">(1)    Der Verein führt den Namen Tierschutzverein Klosterfelde. Der Verein soll in das Vereinsregister eingetragen werden. Nach Eintragung in das Vereinsregister trägt er den Zusatz „e.V.“</text:p>
      <text:p text:style-name="Standard">(2)    Der Verein hat seinen Sitz in Klosterfelde.</text:p>
      <text:p text:style-name="Standard">(3)    Das Geschäftsjahr ist das Kalenderjahr.</text:p>
      <text:p text:style-name="Standard"> </text:p>
      <text:p text:style-name="P4">§ 2 – Zweck des Vereins</text:p>
      <text:p text:style-name="Standard">(1)    Der Verein verfolgt ausschließlich und unmittelbar gemeinnützige Zwecke im Sinne des Abschnitts „Steuerbegünstigte Zwecke“ der Abgabenordnung.</text:p>
      <text:p text:style-name="Standard">(2)    Zweck des Vereins ist die Förderung des Tierschutzes.</text:p>
      <text:p text:style-name="Standard">(3)    Der Satzungszweck wird insbesondere verwirklicht durch:</text:p>
      <text:p text:style-name="Standard">-            die Unterstützung kleiner, privater Tierschutzinitiativen im In- und Ausland,</text:p>
      <text:p text:style-name="Standard">-            die Hilfe bei der Vermittlung, Versorgung, Pflege und Unterbringung hilfsbedürftiger Tiere</text:p>
      <text:p text:style-name="Standard">-            die Vermittlung von Tieren aus dem In- und Ausland in verantwortungsvolle Hände auf Grundlage des vereinseigenen Schutzvertrages</text:p>
      <text:p text:style-name="Standard">-            Öffentlichkeitsarbeit zur Förderung des Tierschutzgedanken,</text:p>
      <text:p text:style-name="Standard">-            der Zusammenarbeit mit Tierschützern, Pflegestellen und Organisationen.</text:p>
      <text:p text:style-name="Standard"/>
      <text:p text:style-name="P5">§ 3 – Selbstlosigkeit</text:p>
      <text:p text:style-name="Standard">(1)    Der Verein ist selbstlos tätig und verfolgt nicht in erster Linie eigenwirtschaftliche Zwecke.<text:s/></text:p>
      <text:p text:style-name="Standard">(2)    Mittel des Vereins dürfen nur für die satzungsgemäßen Zwecke verwendet werden.<text:s/></text:p>
      <text:p text:style-name="Standard">(3)    Die Mitglieder erhalten keine Zuwendungen (ins. Aufwandentschädigungen) durch den Verein.</text:p>
      <text:p text:style-name="Standard"/>
      <text:p text:style-name="P6">§ 4 – Mitgliedschaft</text:p>
      <text:p text:style-name="Standard">(1)    Mitglied kann jede natürliche Person werden, die die Ziele des Vereins unterstützt.</text:p>
      <text:soft-page-break/>
      <text:p text:style-name="Standard">(2)    Der Antrag auf Mitgliedschaft ist in der Regel schriftlich zu stellen. Der geschäftsführende Vorstand entscheidet über die Aufnahme.</text:p>
      <text:p text:style-name="Standard">(3)    Die Mitgliedschaft endet durch Austritt, Ausschluss oder Tod. Der Austritt ist schriftlich zu erklären und wird wirksam, wenn die Austrittserklärung bis spätestens zum 31. Oktober dem geschäftsführenden Vorstand vorliegt. Über einen Ausschluss entscheidet der geschäftsführende Vorstand nach pflichtgemäßem Ermessen im Sinne des Vereinszwecks.</text:p>
      <text:p text:style-name="P7">  </text:p>
      <text:p text:style-name="P8">§ 5 – Mitgliedsbeiträge</text:p>
      <text:p text:style-name="Standard">(1)    Von den Mitgliedern darf ein jährlicher Beitrag nach Maßgabe der vereinseigenen Beitragsordnung erhoben werden, welche von der  Mitgliederversammlung beschlossen werden muss.</text:p>
      <text:p text:style-name="Standard">(2)    In begründeten Ausnahmefällen kann der Vorstand im Einzelfall Beiträge ganz oder teilweise erlassen oder stunden. Die Entscheidung darüber obliegt dem geschäftsführenden Vorstand. Dieser entscheidet nach pflichtgemäßem Ermessen im Sinne des Vereins.<text:s/></text:p>
      <text:p text:style-name="Standard"/>
      <text:p text:style-name="P9">§ 6 – Mitgliederversammlung</text:p>
      <text:p text:style-name="Standard">(1)    Die Mitgliederversammlung ist das oberste Organ des Vereins.</text:p>
      <text:p text:style-name="Standard">(2)    Eine ordentliche Mitgliederversammlung findet mindestens einmal jährlich statt. Sie kann in Präsenz oder in Form von online Versammlungen (z.B. durch Videokonferenz) abgehalten werden.</text:p>
      <text:p text:style-name="Standard">(3) Die Einladung erfolgt durch den/die Vorsitzende(n) oder seinen/ihren Stellvertreter schriftlich oder per E-Mail unter Einhaltung einer Frist von 2 Wochen und enthält die Angabe zu Ort und Zeit bzw. die Zugangsdaten zur Online-Plattform, soweit vorab möglich. Die Tagesordnung sowie vorliegende Anträge werden der Einladung beigefügt.</text:p>
      <text:p text:style-name="Standard">(4)    Die Mitgliederversammlung entscheidet insbesondere über:</text:p>
      <text:p text:style-name="Standard">-            Entgegennahme von Berichten des Vorstandes</text:p>
      <text:p text:style-name="Standard">-            Wahl und Entlastung des Vorstandes</text:p>
      <text:p text:style-name="Standard">-            Satzungsänderungen</text:p>
      <text:p text:style-name="Standard">-            Festsetzung von Mitgliederbeiträgen</text:p>
      <text:p text:style-name="Standard">-            Beschlussfassung über sonstige rechtliche Regelungen<text:s/></text:p>
      <text:p text:style-name="Standard">-            Beschlussfassung über Anträge</text:p>
      <text:soft-page-break/>
      <text:p text:style-name="Standard">-            Auflösung des Vereins</text:p>
      <text:p text:style-name="Standard">(5)    Die Leitung der Mitgliederversammlung obliegt dem/der Vorsitzenden, bei Verhinderung dem/der stellvertretenden Vorsitzenden, bei Wahlveranstaltungen ist ein Versammlungsleiter zu wählen, welcher nicht selbst zur Wahl stehen darf.</text:p>
      <text:p text:style-name="Standard">(6)    Mitgliederversammlungen werden protokolliert. Das Protokoll wird allen Mitglieder auf Wunsch zur Verfügung gestellt. Bei Protokollen über Wahlveranstaltungen ist die Unterschrift des Versammlungsleiters sowie eines Vorstandsmitgliedes erforderlich.<text:s/></text:p>
      <text:p text:style-name="Standard">(7) Eine außerordentliche Mitgliederversammlung kann bei wichtigem Anlass von einem Drittel der Mitglieder verlangt werden.<text:s/></text:p>
      <text:p text:style-name="Standard">Der Antrag ist schriftlich  an den/die Vorsitzende(n) zu richten. Dieser hat bei Vorliegen der Voraussetzungen binnen zwei Wochen eine außerordentliche Mitgliederversammlung anzusetzen.<text:s/></text:p>
      <text:p text:style-name="Standard">(8)     Beschlüsse der Mitgliederversammlung können auch im Umlaufverfahren per E- Mail, Online-Abstimmung oder vergleichbaren digitalen Kommunikationsmitteln gefasst werden, sofern kein Mitglied diesem Verfahren widerspricht. Die Abstimmung ist gültig, wenn die abzustimmenden Sachverhalte zwei Wochen im Voraus bekannt gegeben und eine einfache Mehrheit aller abgegebenen Stimmen erreicht worden ist. Über nicht rechtzeitig mitgeteilte Sachverhalte kann keine Abstimmung auf diese Weise erfolgen.<text:s/></text:p>
      <text:p text:style-name="P10"/>
      <text:p text:style-name="P11">§ 7 – Vorstand</text:p>
      <text:p text:style-name="Standard">(1)    Der Vorstand besteht aus dem/der Vorsitzenden, dem/der stellvertretenden Vorsitzenden und  ggfs. dem/der Kassiererin. (geschäftsführender Vorstand)</text:p>
      <text:p text:style-name="Standard">(2)     Bis zum Erreichen einer Mitgliederzahl von 50 Personen kann die Funktion des Kassierers auch den/die Vorsitzende oder den/die stellvertretenden Vorsitzende(n) wahrgenommen werden.</text:p>
      <text:p text:style-name="Standard">(3)    Der geschäftsführende Vorstand wird durch den Webadministrator als Beisitzer ergänzt. Zudem kann ein zweiter Beisitzer gewählt werden. Beisitzer sind nicht Mitglieder des geschäftsführenden Vorstandes.<text:s/></text:p>
      <text:p text:style-name="Standard">(4)  Der geschäftsführende Vorstand vertritt den Verein gem. § 26 des Bürgerlichen Gesetzbuches (BGB). Zur rechtlichen Vertretung im Außenverhältnis ist jedes Mitglied des geschäftsführenden Vorstandes alleine  berechtigt, soweit diese Satzung keine entgegenstehende Regelung trifft.</text:p>
      <text:p text:style-name="Standard">(5) Der Vorstand wird für die Dauer von 2 Jahren gewählt. Er bleibt auch nach Ablauf seiner Amtszeit bis zu einer Neuwahl im Amt.<text:s/></text:p>
      <text:p text:style-name="Standard">(6) Der/die Vorsitzende(r), der/die stellvertretende Vorsitzende(r) und - soweit vorhanden der Kassierer – sind berechtigt, das Vereinskonto zu führen und darüber zu verfügen.</text:p>
      <text:soft-page-break/>
      <text:p text:style-name="Standard">(7)  Über Geldbeträge bis 1.000 Euro darf jeder Verfügungsberechtigte selbst entscheiden. Darüber hinaus bedarf es der gemeinsamen Freigabe von mindestens zwei verfügungsberechtigten Vorstandsmitgliedern.</text:p>
      <text:p text:style-name="Standard">(8) Die Haftung der Vorstandsmitglieder ist auf Vorsatz und grobe Fahrlässigkeit beschränkt.</text:p>
      <text:p text:style-name="Standard">(9) Zum Ende der Wahlperiode wird die Vereinskasse durch mindestens einen nicht dem Vorstand angehörenden Kassenprüfer überprüft. Eine Kassenprüfung hat einmal jährlich stattzufinden.</text:p>
      <text:p text:style-name="Standard"/>
      <text:p text:style-name="Standard">§ 8 – Vereinskonto</text:p>
      <text:p text:style-name="Standard">(1)    Der Verein ist berechtigt, ein Vereinskonto bei einem Kreditinstitut zu eröffnen, um die finanziellen Mittel ordnungsgemäß zu verwalten.</text:p>
      <text:p text:style-name="Standard">(2) Zu Führung und Verfügung über das Vereinskonto ist ausschließlich der geschäftsführende Vorstand berechtigt.</text:p>
      <text:p text:style-name="Standard">(3) Die Verfügungsberechtigung ergibt sich aus § 7 dieser Satzung.</text:p>
      <text:p text:style-name="P12"/>
      <text:p text:style-name="P13">§ 9 – Auflösung</text:p>
      <text:p text:style-name="Standard">(1) Das Vereinsvermögen fällt bei Auflösung oder Wegfall steuerbegünstigter Zwecke an eine juristische Person des öffentlichen Rechts oder eine andere steuerbegünstigte Körperschaft zwecks Verwendung für den Tierschutz.</text:p>
      <text:p text:style-name="Standard">(2) Die Auflösung kann nur mit ¾ Mehrheit der anwesenden Mitglieder beschlossen werden.<text:s/></text:p>
      <text:p text:style-name="P14"/>
      <text:p text:style-name="P15">§ 10 – Sonstige Regelungen</text:p>
      <text:list text:style-name="LFO1" text:continue-numbering="true">
        <text:list-item>
          <text:p text:style-name="P16">Soweit die Vereinssatzung keine eigene Regelung (§ 40 BGB) trifft, gelten die Normen des Bürgerlichen Gesetzbuches (BGB), insbesondere die  §§ 21 – 79a BGB.</text:p>
        </text:list-item>
        <text:list-item>
          <text:p text:style-name="P17">Im übrigen haben die Normen dieser Satzung Vorrang.</text:p>
        </text:list-item>
      </text:list>
      <text:p text:style-name="Standard"> </text:p>
      <text:p text:style-name="P18">§ 11  - Datenschutz</text:p>
      <text:p text:style-name="Standard">(1)    Der Verein verarbeitet personenbezogene Daten seiner Mitglieder unter Beachtung der geltenden Datenschutzgesetze (insbesondere DSGVO)</text:p>
      <text:soft-page-break/>
      <text:p text:style-name="Standard">(2)    Die Erhebung, Verarbeitung und Nutzung der Daten erfolgt ausschließlich zur Erfüllung der Vereinszwecke (z.B. Mitgliederverwaltung, Einladungen, Beitragsverwaltung).</text:p>
      <text:p text:style-name="Standard">(3) Jedes Mitglied hat das Recht auf Auskunft über seine gespeicherten Daten sowie auf Berichtigung, Löschung oder Sperrung.</text:p>
      <text:p text:style-name="Standard">(4) Eine Weitergabe an Dritte erfolgt nur im Rahmen der gesetzlichen Vorgaben oder mit ausdrücklicher Einwilligung.</text:p>
      <text:p text:style-name="Standard"> </text:p>
      <text:p text:style-name="P19"> § 12 – Satzungsänderungen</text:p>
      <text:list text:style-name="LFO2" text:continue-numbering="true">
        <text:list-item>
          <text:p text:style-name="P20">Änderungen dieser Satzung können nur durch die Mitgliederversammlung beschlossen werden.</text:p>
        </text:list-item>
        <text:list-item>
          <text:p text:style-name="P21">Für den Beschluss ist eine Mehrheit von mindestens 2/3 der anwesenden stimmberechtigten Mitglieder erforderlich.</text:p>
        </text:list-item>
        <text:list-item>
          <text:p text:style-name="P22">Anträge zur Satzungsänderung müssen den Mitgliedern mindestens 4 Wochen vor der Versammlung schriftlich oder in elektronischer Form mitgeteilt werden.<text:s/></text:p>
        </text:list-item>
        <text:list-item>
          <text:p text:style-name="P23">Satzungsänderungen, die die Gemeinnützigkeit des Vereins betreffen, bedürfen der Zustimmung des Finanzamtes</text:p>
        </text:list-item>
      </text:list>
      <text:p text:style-name="Standard"> </text:p>
      <text:p text:style-name="Standard">Beschlossen am 10.05.2025 in der Gründungsversammlung</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milie Wein</meta:initial-creator>
    <dc:creator>Familie Wein</dc:creator>
    <meta:creation-date>2025-06-18T09:02:00Z</meta:creation-date>
    <dc:date>2025-06-18T09:02:00Z</dc:date>
    <meta:template xlink:href="Normal.dotm" xlink:type="simple"/>
    <meta:editing-cycles>2</meta:editing-cycles>
    <meta:editing-duration>PT0S</meta:editing-duration>
    <meta:document-statistic meta:page-count="5" meta:paragraph-count="17" meta:word-count="1170" meta:character-count="8526" meta:row-count="61" meta:non-whitespace-character-count="7373"/>
  </office:meta>
</office:document-meta>
</file>