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694in" fo:margin-bottom="0in" fo:line-height="100%"/>
      <style:text-properties fo:hyphenate="true"/>
    </style:style>
    <style:style style:name="T2" style:parent-style-name="Absatz-Standardschriftart" style:family="text">
      <style:text-properties style:font-name="Times New Roman" style:font-name-asian="Times New Roman" fo:font-style="italic" style:font-style-asian="italic" style:font-style-complex="italic" style:letter-kerning="false" fo:font-size="15pt" style:font-size-asian="15pt" style:font-size-complex="15pt" style:language-asian="de" style:country-asian="DE"/>
    </style:style>
    <style:style style:name="P3" style:parent-style-name="Standard" style:family="paragraph">
      <style:paragraph-properties fo:margin-top="0.0694in" fo:margin-bottom="0in" fo:line-height="100%"/>
      <style:text-properties fo:hyphenate="true"/>
    </style:style>
    <style:style style:name="T4" style:parent-style-name="Absatz-Standardschriftart" style:family="text">
      <style:text-properties style:font-name="Times New Roman" style:font-name-asian="Times New Roman" fo:font-style="italic" style:font-style-asian="italic" style:font-style-complex="italic" style:letter-kerning="false" fo:font-size="15pt" style:font-size-asian="15pt" style:font-size-complex="15pt" style:language-asian="de" style:country-asian="DE"/>
    </style:style>
    <style:style style:name="P5" style:parent-style-name="Standard" style:family="paragraph">
      <style:paragraph-properties fo:margin-top="0.0694in" fo:margin-bottom="0in" fo:line-height="100%"/>
      <style:text-properties fo:hyphenate="true"/>
    </style:style>
    <style:style style:name="T6" style:parent-style-name="Absatz-Standardschriftart" style:family="text">
      <style:text-properties style:font-name="Times New Roman" style:font-name-asian="Times New Roman" fo:font-style="italic" style:font-style-asian="italic" style:font-style-complex="italic" style:letter-kerning="false" fo:font-size="15pt" style:font-size-asian="15pt" style:font-size-complex="15pt" style:language-asian="de" style:country-asian="DE"/>
    </style:style>
    <style:style style:name="P7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8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9" style:parent-style-name="Standard" style:family="paragraph">
      <style:paragraph-properties fo:margin-top="0.0694in" fo:margin-bottom="0in" fo:line-height="100%"/>
      <style:text-properties fo:hyphenate="true"/>
    </style:style>
    <style:style style:name="T10" style:parent-style-name="Absatz-Standardschriftart" style:family="text">
      <style:text-properties style:font-name="Times New Roman" style:font-name-asian="Times New Roman" fo:font-style="italic" style:font-style-asian="italic" style:font-style-complex="italic" style:letter-kerning="false" fo:font-size="15pt" style:font-size-asian="15pt" style:font-size-complex="15pt" style:language-asian="de" style:country-asian="DE"/>
    </style:style>
    <style:style style:name="P11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2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3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4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5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6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7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8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9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20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21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22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23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24" style:parent-style-name="Standard" style:family="paragraph">
      <style:paragraph-properties fo:margin-top="0.0694in" fo:margin-bottom="0in" fo:line-height="100%"/>
      <style:text-properties fo:hyphenate="true"/>
    </style:style>
    <style:style style:name="T25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de" style:country-asian="DE"/>
    </style:style>
    <style:style style:name="P26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27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28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29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0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1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2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3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4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5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6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7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8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39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0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4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5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6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7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48" style:parent-style-name="Standard" style:family="paragraph">
      <style:paragraph-properties fo:margin-top="0.0694in" fo:margin-bottom="0in" fo:line-height="150%"/>
      <style:text-properties fo:hyphenate="true"/>
    </style:style>
    <style:style style:name="T49" style:parent-style-name="Absatz-Standardschriftart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 style:language-asian="de" style:country-asian="DE"/>
    </style:style>
    <style:style style:name="P50" style:parent-style-name="Standard" style:family="paragraph">
      <style:paragraph-properties fo:margin-top="0.0694in" fo:margin-bottom="0in" fo:line-height="150%"/>
      <style:text-properties fo:hyphenate="true"/>
    </style:style>
    <style:style style:name="T51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52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53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54" style:parent-style-name="Standard" style:family="paragraph">
      <style:paragraph-properties fo:margin-top="0.0694in" fo:margin-bottom="0.0826in" fo:line-height="150%"/>
      <style:text-properties fo:hyphenate="true"/>
    </style:style>
    <style:style style:name="T55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56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P57" style:parent-style-name="Standard" style:family="paragraph">
      <style:paragraph-properties fo:margin-top="0.0694in" fo:margin-bottom="0.166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58" style:parent-style-name="Standard" style:family="paragraph">
      <style:paragraph-properties fo:margin-top="0.0694in" fo:margin-bottom="0in" fo:line-height="150%"/>
      <style:text-properties fo:hyphenate="true"/>
    </style:style>
    <style:style style:name="T59" style:parent-style-name="Absatz-Standardschriftart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 style:language-asian="de" style:country-asian="DE"/>
    </style:style>
    <style:style style:name="P60" style:parent-style-name="Standard" style:list-style-name="LFO1" style:family="paragraph">
      <style:paragraph-properties fo:margin-top="0.0694in" fo:margin-bottom="0.0826in" fo:line-height="150%"/>
      <style:text-properties fo:hyphenate="true"/>
    </style:style>
    <style:style style:name="T61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62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63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64" style:parent-style-name="Standard" style:list-style-name="LFO1" style:family="paragraph">
      <style:paragraph-properties fo:margin-top="0.0694in" fo:margin-bottom="0.0826in" fo:line-height="150%"/>
      <style:text-properties fo:hyphenate="true"/>
    </style:style>
    <style:style style:name="T65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66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67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68" style:parent-style-name="Standard" style:list-style-name="LFO1" style:family="paragraph">
      <style:paragraph-properties fo:margin-top="0.0694in" fo:margin-bottom="0.0826in" fo:line-height="150%"/>
      <style:text-properties fo:hyphenate="true"/>
    </style:style>
    <style:style style:name="T69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70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71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72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73" style:parent-style-name="Standard" style:list-style-name="LFO1" style:family="paragraph">
      <style:paragraph-properties fo:margin-top="0.0694in" fo:margin-bottom="0.0826in" fo:line-height="150%"/>
      <style:text-properties fo:hyphenate="true"/>
    </style:style>
    <style:style style:name="T74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75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76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77" style:parent-style-name="Standard" style:list-style-name="LFO1" style:family="paragraph">
      <style:paragraph-properties fo:margin-top="0.0694in" fo:margin-bottom="0.0826in" fo:line-height="150%"/>
      <style:text-properties fo:hyphenate="true"/>
    </style:style>
    <style:style style:name="T78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79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80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81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82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83" style:parent-style-name="Standard" style:list-style-name="LFO1" style:family="paragraph">
      <style:paragraph-properties fo:margin-top="0.0694in" fo:margin-bottom="0.0826in" fo:line-height="150%"/>
      <style:text-properties fo:hyphenate="true"/>
    </style:style>
    <style:style style:name="T84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85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86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87" style:parent-style-name="Standard" style:list-style-name="LFO1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88" style:parent-style-name="Standard" style:family="paragraph">
      <style:paragraph-properties fo:margin-top="0.0694in" fo:margin-bottom="0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89" style:parent-style-name="Standard" style:family="paragraph">
      <style:paragraph-properties fo:margin-top="0.0694in" fo:margin-bottom="0in" fo:line-height="150%"/>
      <style:text-properties fo:hyphenate="true"/>
    </style:style>
    <style:style style:name="T90" style:parent-style-name="Absatz-Standardschriftart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 style:language-asian="de" style:country-asian="DE"/>
    </style:style>
    <style:style style:name="P91" style:parent-style-name="Standard" style:list-style-name="LFO2" style:family="paragraph">
      <style:paragraph-properties fo:margin-top="0.0694in" fo:margin-bottom="0.0826in" fo:line-height="150%"/>
      <style:text-properties fo:hyphenate="true"/>
    </style:style>
    <style:style style:name="T92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93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94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95" style:parent-style-name="Standard" style:list-style-name="LFO2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96" style:parent-style-name="Standard" style:list-style-name="LFO2" style:family="paragraph">
      <style:paragraph-properties fo:margin-top="0.0694in" fo:margin-bottom="0.0826in" fo:line-height="150%"/>
      <style:text-properties fo:hyphenate="true"/>
    </style:style>
    <style:style style:name="T97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98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99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100" style:parent-style-name="Standard" style:list-style-name="LFO2" style:family="paragraph">
      <style:paragraph-properties fo:margin-top="0.0694in" fo:margin-bottom="0.0826in" fo:line-height="150%"/>
      <style:text-properties fo:hyphenate="true"/>
    </style:style>
    <style:style style:name="T101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T102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T103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104" style:parent-style-name="Standard" style:list-style-name="LFO2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05" style:parent-style-name="Standard" style:family="paragraph">
      <style:paragraph-properties fo:margin-bottom="0in" fo:line-height="100%"/>
      <style:text-properties fo:hyphenate="true"/>
    </style:style>
    <style:style style:name="T106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107" style:parent-style-name="Standard" style:family="paragraph">
      <style:paragraph-properties fo:margin-top="0.0694in" fo:margin-bottom="0.0826in" fo:line-height="150%"/>
      <style:text-properties fo:hyphenate="true"/>
    </style:style>
    <style:style style:name="T108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de" style:country-asian="DE"/>
    </style:style>
    <style:style style:name="P109" style:parent-style-name="Standard" style:list-style-name="LFO3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10" style:parent-style-name="Standard" style:list-style-name="LFO3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11" style:parent-style-name="Standard" style:list-style-name="LFO3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12" style:parent-style-name="Standard" style:list-style-name="LFO3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13" style:parent-style-name="Standard" style:list-style-name="LFO3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14" style:parent-style-name="Standard" style:list-style-name="LFO3" style:family="paragraph">
      <style:paragraph-properties fo:margin-top="0.0694in" fo:margin-bottom="0.0826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15" style:parent-style-name="Standard" style:family="paragraph">
      <style:paragraph-properties fo:margin-bottom="0in" fo:line-height="100%"/>
      <style:text-properties fo:hyphenate="true"/>
    </style:style>
    <style:style style:name="T116" style:parent-style-name="Absatz-Standardschriftart" style:family="text">
      <style:text-properties style:font-name="Times New Roman" style:font-name-asian="Times New Roman" style:letter-kerning="false" style:language-asian="de" style:country-asian="DE"/>
    </style:style>
    <style:style style:name="P117" style:parent-style-name="Standard" style:family="paragraph">
      <style:paragraph-properties fo:margin-top="0.0694in" fo:margin-bottom="0.0826in" fo:line-height="150%"/>
      <style:text-properties fo:hyphenate="true"/>
    </style:style>
    <style:style style:name="T118" style:parent-style-name="Absatz-Standardschriftart" style:family="text">
      <style:text-properties style:font-name="Times New Roman" style:font-name-asian="Times New Roman" fo:font-weight="bold" style:font-weight-asian="bold" style:font-weight-complex="bold" style:letter-kerning="false" style:language-asian="de" style:country-asian="DE"/>
    </style:style>
    <style:style style:name="P119" style:parent-style-name="Standard" style:family="paragraph">
      <style:paragraph-properties fo:margin-top="0.0694in" fo:margin-bottom="0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20" style:parent-style-name="Standard" style:family="paragraph">
      <style:paragraph-properties fo:margin-top="0.0694in" fo:margin-bottom="0in" fo:line-height="150%"/>
      <style:text-properties style:font-name="Times New Roman" style:font-name-asian="Times New Roman" style:letter-kerning="false" style:language-asian="de" style:country-asian="DE" fo:hyphenate="true"/>
    </style:style>
    <style:style style:name="P121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name="P122" style:parent-style-name="Standard" style:family="paragraph">
      <style:paragraph-properties fo:margin-top="0.0694in" fo:margin-bottom="0in" fo:line-height="100%"/>
      <style:text-properties style:font-name="Times New Roman" style:font-name-asian="Times New Roman" style:letter-kerning="false" style:language-asian="de" style:country-asian="DE" fo:hyphenate="true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Vermittlungsvertrag des Tierschutzvereins Klosterfelde,<text:s/></text:span></text:p>
      <text:p text:style-name="P3"><text:span text:style-name="T4">vertreten durch</text:span></text:p>
      <text:p text:style-name="P5"><text:span text:style-name="T6">Jutta Bours-Wein (Vorsitzende) und Matthias Franke (stellv. Vorsitzender)</text:span></text:p>
      <text:p text:style-name="P7"/>
      <text:p text:style-name="P8"/>
      <text:p text:style-name="P9"><text:span text:style-name="T10">und der übernehmenden Person (künftig: Halter)</text:span></text:p>
      <text:p text:style-name="P11"/>
      <text:p text:style-name="P12"/>
      <text:p text:style-name="P13"/>
      <text:p text:style-name="P14"/>
      <text:p text:style-name="P15">Zwischen den vorgenannten Parteien wird ein Vertrag mit den nachstehend aufgeführten Vertragsbedingungen abgeschlossen.<text:s/></text:p>
      <text:p text:style-name="P16"/>
      <text:p text:style-name="P17">Die bisherigen Unkosten für das unten näher bezeichnete Tier beliefen sich auf _______ Euro. Diese enthalten im wesentlichen die Transportkosten von 330,-- Euro/Tier sowie _________ Euro<text:s/></text:p>
      <text:p text:style-name="P18"/>
      <text:p text:style-name="P19">Der Halter übernimmt das unten näher bezeichnete Tier gegen Zahlung<text:s/></text:p>
      <text:p text:style-name="P20">einer Schutzgebühr in Höhe von _________ Euro.</text:p>
      <text:p text:style-name="P21"/>
      <text:p text:style-name="P22">Die restlichen Unkosten in Höhe von ___________ Euro trägt der Verein.<text:s/></text:p>
      <text:p text:style-name="P23"/>
      <text:p text:style-name="P24"><text:span text:style-name="T25">§ 1 - Angaben zum Tier</text:span></text:p>
      <text:p text:style-name="P26"/>
      <text:p text:style-name="P27">Name des Tieres</text:p>
      <text:p text:style-name="P28"/>
      <text:p text:style-name="P29">Tierart/Rasse:</text:p>
      <text:p text:style-name="P30"/>
      <text:p text:style-name="P31">Geburtsdatum/Alter geschätzt:</text:p>
      <text:p text:style-name="P32"/>
      <text:p text:style-name="P33">Farbe/besondere Merkmale:</text:p>
      <text:p text:style-name="P34"/>
      <text:p text:style-name="P35">Fund-/Abgabe-/Einreisedatum:</text:p>
      <text:p text:style-name="P36"/>
      <text:p text:style-name="P37">Kastration/Sterilisation: JA/NEIN</text:p>
      <text:p text:style-name="P38"/>
      <text:p text:style-name="P39">Geimpft: JA/NEIN</text:p>
      <text:p text:style-name="P40"/>
      <text:p text:style-name="P41">Impfpass: JA/NEIN</text:p>
      <text:p text:style-name="P42"/>
      <text:p text:style-name="P43">Transponder-Nr:</text:p>
      <text:p text:style-name="P44"/>
      <text:p text:style-name="P45">Gesundheitszustand:</text:p>
      <text:p text:style-name="P46"/>
      <text:p text:style-name="P47"/>
      <text:p text:style-name="P48"><text:span text:style-name="T49">§ 2 – Schutzgebühr</text:span></text:p>
      <text:p text:style-name="P50"><text:span text:style-name="T51">Für die Vermittlung unserer Tiere erheben wir eine Schutzgebühr. Diese Gebühr dient<text:s/></text:span><text:span text:style-name="T52">nicht dem wirtschaftlichen Gewinn</text:span><text:span text:style-name="T53">, sondern soll einen Teil der entstandenen Kosten (Transport, Impfungen, Futter, tierärztliche Versorgung etc.) decken.</text:span></text:p>
      <text:p text:style-name="P54"><text:span text:style-name="T55">Eine Rückzahlung der Schutzgebühr bei Rückgabe des Tieres ist<text:s/></text:span><text:span text:style-name="T56">grundsätzlich ausgeschlossen. In besonderen Härtefällen kann der Vorstand eine Rückerstattung oder Ermäßigung prüfen. Ein Anspruch darauf besteht nicht.<text:s/></text:span></text:p>
      <text:p text:style-name="P57"/>
      <text:soft-page-break/>
      <text:p text:style-name="P58"><text:span text:style-name="T59">§ 3 – Rechte und Pflichten des Halters</text:span></text:p>
      <text:list text:style-name="LFO1" text:continue-numbering="true">
        <text:list-item>
          <text:p text:style-name="P60"><text:span text:style-name="T61">Die Halteperson verpflichtet sich, das Tier<text:s/></text:span><text:span text:style-name="T62">artgerecht und unter Beachtung des Tierschutzgesetzes zu halten und zu pflegen</text:span><text:span text:style-name="T63">. Jegliche Misshandlung oder Vernachlässigung ist untersagt.</text:span></text:p>
        </text:list-item>
        <text:list-item>
          <text:p text:style-name="P64"><text:span text:style-name="T65">Im Falle von Problemen (z. B. Unverträglichkeiten, Aggressionen, Krankheit, Überforderung, Umzug, Trennung, Allergien) verpflichtet sich der Halter, den Verein<text:s/></text:span><text:span text:style-name="T66">umgehend zu informieren</text:span><text:span text:style-name="T67">, um gemeinsam eine Lösung zu finden.</text:span></text:p>
        </text:list-item>
        <text:list-item>
          <text:p text:style-name="P68"><text:span text:style-name="T69">Das Tier darf<text:s/></text:span><text:span text:style-name="T70">nicht ohne Rücksprache mit dem Verein weitervermittelt, verkauft oder über soziale Netzwerke angeboten</text:span><text:span text:style-name="T71"><text:s/>werden.</text:span><text:span text:style-name="T72"><text:line-break/>Im Falle einer notwendigen Abgabe verpflichtet sich die Halteperson das Tier an den Verein zurückzugeben.</text:span></text:p>
        </text:list-item>
        <text:list-item>
          <text:p text:style-name="P73"><text:span text:style-name="T74">Das Tier darf<text:s/></text:span><text:span text:style-name="T75">nicht für Tierversuche oder kommerzielle Zwecke</text:span><text:span text:style-name="T76"><text:s/>verwendet werden.</text:span></text:p>
        </text:list-item>
        <text:list-item>
          <text:p text:style-name="P77"><text:span text:style-name="T78">Sollte eine Einschläferung aus tierärztlicher Sicht erforderlich sein (z. B. bei unheilbarer Krankheit oder schwerem Leiden), darf diese nur<text:s/></text:span><text:span text:style-name="T79">durch einen approbierten Tierarzt</text:span><text:span text:style-name="T80"><text:s/>durchgeführt werden. Der Verein ist<text:s/></text:span><text:span text:style-name="T81">vorab zu informieren</text:span><text:span text:style-name="T82">, sofern dies zeitlich möglich ist. Ausgenommen sind tierärztliche Notfälle, in denen das Tierleid sofort beendet werden muss.</text:span></text:p>
        </text:list-item>
        <text:list-item>
          <text:p text:style-name="P83"><text:span text:style-name="T84">Der Verein behält sich das Recht vor,<text:s/></text:span><text:span text:style-name="T85">nach vorheriger Absprache Nachkontrollen</text:span><text:span text:style-name="T86"><text:s/>zum Wohlergehen des Tieres durchzuführen. Bei schwerwiegenden Zweifeln an der artgerechten Haltung kann der Verein eine Nachkontrolle kurzfristig verlangen.<text:s/></text:span></text:p>
        </text:list-item>
        <text:list-item>
          <text:p text:style-name="P87">Im Todesfall des Halters treten die Erben in die Rechte und Pflichten dieses Vertrages ein. Der Verein ist unverzüglich zu informieren, damit eine einvernehmliche Lösung oder Rücknahme ermöglicht werden kann.<text:s/></text:p>
        </text:list-item>
      </text:list>
      <text:p text:style-name="P88"/>
      <text:p text:style-name="P89"><text:span text:style-name="T90">§ 4 – Haftung und Gewährleistung</text:span></text:p>
      <text:list text:style-name="LFO2" text:continue-numbering="true">
        <text:list-item>
          <text:p text:style-name="P91"><text:span text:style-name="T92">Das Tier wird<text:s/></text:span><text:span text:style-name="T93">nach bestem Wissen und Gewissen</text:span><text:span text:style-name="T94"><text:s/>vermittelt.</text:span></text:p>
        </text:list-item>
        <text:list-item>
          <text:p text:style-name="P95">Es handelt sich um ein Lebewesen mit eigenem Charakter, Vorerfahrungen und Reaktionen auf neue Umgebungen.</text:p>
        </text:list-item>
        <text:list-item>
          <text:p text:style-name="P96"><text:span text:style-name="T97">Eine<text:s/></text:span><text:span text:style-name="T98">Verhaltensgarantie</text:span><text:span text:style-name="T99"><text:s/>kann nicht übernommen werden.</text:span></text:p>
        </text:list-item>
        <text:list-item>
          <text:p text:style-name="P100"><text:span text:style-name="T101">Der Verein übernimmt<text:s/></text:span><text:span text:style-name="T102">keine Haftung für Schäden</text:span><text:span text:style-name="T103">, die nach Übergabe entstehen.</text:span></text:p>
        </text:list-item>
        <text:list-item>
          <text:p text:style-name="P104">Die Halteperson erklärt, sich dieser Verantwortung bewusst zu sein und übernimmt die volle Halterhaftung gem. § 833 des Bürgerlichen Gesetzbuches (BGB)</text:p>
        </text:list-item>
      </text:list>
      <text:p text:style-name="P105"><text:span text:style-name="T106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07" text:outline-level="3"><text:span text:style-name="T108">§ 5 – Sonstiges</text:span></text:h>
      <text:list text:style-name="LFO3" text:continue-numbering="true">
        <text:list-item>
          <text:p text:style-name="P109">Der Vertrag wird in zweifacher Ausfertigung unterzeichnet, eine Ausfertigung verbleibt beim Verein, eine Ausfertigung erhält der zukünftige Halter.<text:s/></text:p>
        </text:list-item>
        <text:list-item>
          <text:p text:style-name="P110">Der Vertrag tritt mit Unterzeichnung in Kraft.</text:p>
        </text:list-item>
        <text:list-item>
          <text:p text:style-name="P111">Änderungen bedürfen der Schriftform.</text:p>
        </text:list-item>
        <text:list-item>
          <text:p text:style-name="P112">Sollte eine Bestimmung dieses Vertrags unwirksam sein, bleibt der Vertrag im Übrigen wirksam.</text:p>
        </text:list-item>
        <text:list-item>
          <text:p text:style-name="P113">Bei Zuwiderhandlungen gegen die Vertragsbestimmungen behält sich der Verein vor, eine Vertragsstrafe in Höhe von 1.000 Euro einzufordern. Dies gilt insbesondere für Zuwiderhandlungen gegen die Bestimmungen des § 3.<text:s/></text:p>
        </text:list-item>
        <text:list-item>
          <text:p text:style-name="P114">Gerichtsstand des Vereins ist das Amtsgericht Bernau.<text:s/></text:p>
        </text:list-item>
      </text:list>
      <text:p text:style-name="P115"><text:span text:style-name="T116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17"><text:span text:style-name="T118">Ort, Datum:</text:span></text:p>
      <text:p text:style-name="P119"/>
      <text:p text:style-name="P120"/>
      <text:p text:style-name="P121"/>
      <text:p text:style-name="P1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milie Wein</meta:initial-creator>
    <dc:creator>Familie Wein</dc:creator>
    <meta:creation-date>2025-06-18T08:37:00Z</meta:creation-date>
    <dc:date>2025-06-18T08:37:00Z</dc:date>
    <meta:template xlink:href="Normal.dotm" xlink:type="simple"/>
    <meta:editing-cycles>2</meta:editing-cycles>
    <meta:editing-duration>PT0S</meta:editing-duration>
    <meta:document-statistic meta:page-count="4" meta:paragraph-count="8" meta:word-count="562" meta:character-count="4098" meta:row-count="29" meta:non-whitespace-character-count="3544"/>
  </office:meta>
</office:document-meta>
</file>